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hotobooth San Dimas</text:span></text:p>
      <text:p text:style-name="P2"/>
      <text:p text:style-name="P1">We manage to pay for premium mood slow pastime 360 VideoBooths, offering upscale photo activations for your special matter or wedding. our family-owned and operated team is the absolute photo entertainment solution for corporate events, schools, weddings, private parties, and interactive brand activations that is great for Corporate Events. For custom onsite branding, we can urge on you create a on the go setting for every to enjoy later than our astonishing 360 video content. Instantly ration this viral video content to publicize your brand and event; guaranteed to create your corporate event, wedding, or substitute special occasion extraordinary, our great compliment Winning 360 VideoBooth relief allows guests to interact similar to the sturdy platform to make their own 360 videos of themselves. Our PhotoBooth is a crowd-pleaser that captures a variety of videos that you can instantly upload to social media and part taking into consideration friends and family. We have been in the photo publicity game for over 10 years and are trusted by brands, business companies, and party planners looking for more interactive photo experiences that steer raptness will spice up any event, and are tailor-made for incorporation and entertainment. {} Our 360 VideoBooth is custom-tailored to your matter needs and allows users to record, condense and allocation videos within 60 seconds. Plus, custom branding options ensure every issue is an extension of your own brand, and provides a unique auxiliary to just practically any event. Creating a seamless video experience is just one of the many ways we can encourage you accomplish your thing marketing goals. realize you know what the absolute viral publicity answer to lecture to you a 5-star corporate event? {} Our tribute Winning 360 video booth Service, captures people from every angles once our amazing 360 videos which can be instantly shared in moments. There are lots of basic photo booths out there that put up with pro-quality photos, but what makes ours substitute is that we offer a abundantly Customizable photo experience as soon as our 360 VideoBooths. afterward a 360 VideoBooth, guests can hop on the platform and it will automatically different just about them to invade themselves from every angles.</text:p>
      <text:p text:style-name="P1"/>
      <text:p text:style-name="P1"/>
      <text:p text:style-name="P1">You already hired a photographer to commandeer combined angles of your event, but a photo booth is interchange from hiring an business photographer and is The perfect get along with for a Baby shower, gender reveal, private event, or corporate party. Even if you have a photographer for your event, photo booth rentals are a good exaggeration to capture the life of your business and get the party started immediately. Photo booth rentals can seize High-Quality Pictures in a booth place but acknowledged photography will saunter in this area and document the event. A photo booth is good For Weddings and will be a fun showing off to charm at any occasion. What beats taking a few photos providing an excellent icebreaker for guests, and sharing them online instantly? {} Photo booth rentals, once dancing, drinking, and extra entertainment events, are more not quite the experience and are a good exaggeration to behind branded concrete keepsakes and create a customized experience for any event. We specialize in corporate activities but a photo booth is a perfect accessory to vis--vis any type of event, from weddings to corporate events, providing interactive entertainment for your visitors. As an other bonus, Creating a branded experience by printing photos at your event is nevertheless a very popular service. Yes, and nothing will spice occurring any matter later than a 1st class photo booth print. World Class Rated Photo Booths aren't just for photos and prints anymore. Whether you're booking a insane boomerang or a selfie booth where you can shoot GIFs, or renting an inflatable photo booth that's perfect for your gorgeous 16-year-old, our eternal wedding photo booths are a unique complement to just more or less any event. There are furthermore some high-end options in the premium GLAM booth, that features high-quality prints. At this booth, you can print our own High-Quality Pictures like an airbrushed look in one shot. You can plus use special photo filters to make a in reality special and unique addition to just roughly any concern And make slow action videos in the same way as our extra 360 video booth rental that provides a first-class, easy-to-use photo experience.</text:p>
      <text:p text:style-name="P1"/>
      <text:p text:style-name="P1">Lucky Frog Photo Booth is A family-owned and operated team of Photogs that is considered one of the premier photo booth rental companies in orangey County CA. We give the BEST photo booth experience in orangey County, bearing in mind militant and forward-looking photo booths that are a great pretension to occupy the simulation of your concern and a perfect auxiliary to corporate events, weddings, parties, and additional social gatherings nearly OC. {} We meet the expense of upscale photo activations for your special business or wedding along later top-notch photo booths and we are a photo entertainment company that specializes in fun for any occasion. Each feature-filled photo booth is a great icebreaker for guests and is guaranteed to create your corporate issue stand out.</text:p>
      <text:p text:style-name="P1">Looking for the best photo booth rental company in yellowish-brown County taking into consideration great compliment Winning promote and tall mood prints? look no additional than our Tustin-based Photo Booth Rental, your premier photo booth rental company tailor-made for immersion and entertainment. Photo booths have become a mainstay at every OC events, absolute for every events: corporate events, weddings, anniversaries, birthdays, and graduations. get the best photo booth rental in ocher county, and we are with the Best Wedding Photo Booth in orangey County. We have the funds for the most seamless photo booth rental experience and have the most Award-winning Photo Booths in yellow County. Our booths are liberal photo booths with cutting-edge technology such as custom branding, unmodified photos, top-of-the-line printers, and profusion of fun props. </text:p>
      <text:p text:style-name="P4">Whether youre looking to give a fun experience for your wedding guests or you dependence a memorable prize at your bordering corporate event, our booths are absolute for all kinds of events; Corporate events, weddings, anniversaries, birthdays, and graduations. edit us today for a free consultation like the premiere photo booth rental company in yellowish-brown County. create your neighboring yellowish-brown County-area matter stand out, whether it's a wedding, university dance, graduation party, or corporate gathering. As the premier photo booth rental bolster in orange County, we give happening an unforgettable photo experience, that will depart your guests later than special memories. {} Our Tustin Photo Booth Rental is an amazing photo booth experience thing in orange County, CA. Our photo booth services are detailed &amp; professional, and we have a reputation for providing great services later than our all-inclusive packages and best reachable photo experiences. We egotism ourselves upon our honest customer encouragement and tailor-made for raptness and entertainment. You will acquire the Best Photo Booth pact In Town next Tustin Photo Booth Rental than any additional photo booth company in orange County! We provide World Class Rated photo booth rental facilities near orange County, CA. We allow custom branding, the enormously best in unique or custom Photo Booth activations, sleek Designs, and highest character benefits in Los Angeles and every of yellowish-brown County. The Best Corporate Photo Booth is an award-winning Los Angeles based providing unique and incredible photo booth experiences. We meet the expense of one of the most unique photo booth experiences in SOCAL. Our Photo Booths are the perfect fit for your concern and allow resolved prints for every your guests to bow to house in the same way as them. Our booths are sleek, modern, and the highest setting in Los Angeles and all of yellow County. More than just photo booth rental, Tustin Photo Booth Rental is your one-stop shop for top-quality, and Feature-filled photo booths in yellow County. considering a number of options to pick from, we have photo booth rentals throughout tawny County; going on for Irvine and La Habra, Anaheim, Long Beach, Buena Park, Yorba Linda, Costa Mesa, Fountain Valley, Lake Forest, Los Alamitos, Laguna Beach, Laguna Hills, Lake Forest, and the Huntington seashore Coastal place along taking into account La Habra, Cerritos, Tustin, and Dana Point, as without difficulty as all of orange County. Our company specializes in providing you bearing in mind High-Quality Pictures to encourage create your thing a great and fun quirk to keep amused for any occasion. get into us today and let us know what we can pull off to make a practicing feel for all to enjoy. If you are searching for the best photo booth rental company in orange County, gone satisfaction guaranteed, then see no further! Tustin Photo Booth Rental is your one-stop shop that offers summit photo booth selections user-friendly for your next OC event. with beyond twenty years of experience, underneath our belts our staff is 5-star rated later than it comes to making a flawless photo booth to make your thing stand out. From weddings to quinceaeras we have you covered; Whether it's a corporate take action at Fashion Island, a wedding reception upon the Laguna Coast, or just a party afterward connections in Costa Mesa, our photo booth will support you make instant memories that everyone will love. We find the money for premier Photo Booths Fun For every Ages, a super-fun experience subsequent to firm photos, and consequently much more! Our Corporate Photo Booth rental is the premier photo booth rental company in all of yellow County, CA, absolute for Holiday Office Parties, Holiday Festivals, home Parties, Christmas Celebrations, Hanukkah Parties, and, of course, supplementary Years Eve Galas. We are a leading photo entertainment provider for Weddings, Birthdays, Quinceaeras, and further special events roughly speaking yellow County . Our photo booths are Social Media Ready and have the funds for resolution prints subsequent to custom branding to make a customized experience for any event.</text:p>
      <text:p text:style-name="P9"><text:span text:style-name="T2">RELEVANT KEYWORDS</text:span></text:p>
      <text:p text:style-name="P1">The list of keywords we used to create this document :</text:p>
      <text:p text:style-name="P1"/>
      <text:p text:style-name="P4">what is an open air photo booth San Dimas,photobooth San Dimas,photo booth rentals near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FgtSfoJqc1gMQkiNX8PHgzKJiFheQK3QmL9ul_TqOZI/edit?usp=sharing" text:style-name="ListLabel_20_1" text:visited-style-name="ListLabel_20_1"><text:span text:style-name="T3">what is an open air photo booth San Dimas</text:span></text:a></text:p>
      <text:p text:style-name="P1"><text:a xlink:type="simple" xlink:href="https://docs.google.com/document/d/1FgtSfoJqc1gMQkiNX8PHgzKJiFheQK3QmL9ul_TqOZI/pub" text:style-name="ListLabel_20_1" text:visited-style-name="ListLabel_20_1"><text:span text:style-name="T3">what is an open air photo booth San Dimas pub</text:span></text:a></text:p>
      <text:p text:style-name="P1"><text:a xlink:type="simple" xlink:href="https://docs.google.com/document/d/1FgtSfoJqc1gMQkiNX8PHgzKJiFheQK3QmL9ul_TqOZI/view" text:style-name="ListLabel_20_1" text:visited-style-name="ListLabel_20_1"><text:span text:style-name="T3">what is an open air photo booth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soft-page-break/><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soft-page-break/><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soft-page-break/><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soft-page-break/><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1"><text:a xlink:type="simple" xlink:href="https://docs.google.com/document/d/1j_6muiOkRhsiTiBxdU7WmXvvt3DeAVPp9ue65B1yV2I/edit?usp=sharing" text:style-name="ListLabel_20_1" text:visited-style-name="ListLabel_20_1"><text:span text:style-name="T3">digital photo booth rental San Dimas</text:span></text:a></text:p>
      <text:p text:style-name="P1"><text:a xlink:type="simple" xlink:href="https://docs.google.com/document/d/1j_6muiOkRhsiTiBxdU7WmXvvt3DeAVPp9ue65B1yV2I/pub" text:style-name="ListLabel_20_1" text:visited-style-name="ListLabel_20_1"><text:span text:style-name="T3">digital photo booth rental San Dimas pub</text:span></text:a></text:p>
      <text:p text:style-name="P1"><text:a xlink:type="simple" xlink:href="https://docs.google.com/document/d/1j_6muiOkRhsiTiBxdU7WmXvvt3DeAVPp9ue65B1yV2I/view" text:style-name="ListLabel_20_1" text:visited-style-name="ListLabel_20_1"><text:span text:style-name="T3">digital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35" meta:word-count="2518" meta:character-count="14945" meta:non-whitespace-character-count="12561"/>
    <meta:generator>LibreOfficeDev/6.0.5.2$Linux_X86_64 LibreOffice_project/</meta:generator>
  </office:meta>
</office:document-meta>
</file>